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Bb Bb <text:s/>Bb <text:s/>Bb</text:p>
      <text:p><text:span text:style-name="Measure_20__23_1">There</text:span> is just one thi<text:span text:style-name="Measure_20__23_2">ng I</text:span> need <text:s text:c="8"/>Riten] D# D# (D#m D#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Bb Bb-D7 Gm D#m</text:p>
      <text:p>(<text:span text:style-name="Measure_20__23_1">I</text:span> just want you fo<text:span text:style-name="Measure_20__23_2">r m</text:span>y own <text:s text:c="10"/>Riten] Bb G7 <text:s text:c="2"/>Cm D#m</text:p>
      <text:p><text:s/><text:span text:style-name="Measure_20__23_1">More</text:span> than you could <text:span text:style-name="Measure_20__23_2">ev</text:span>er know <text:s text:c="6"/>[Accel] Bb Gm <text:s text:c="2"/>D# <text:s/>F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F# F#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Bb Bb-D7 Gm <text:s text:c="2"/>F#</text:p>
      <text:p>Santa Claus won't ma<text:span text:style-name="Measure_20__23_2">ke m</text:span>e happy <text:s text:c="6"/>#2] Bb G7 <text:s text:c="2"/>Cm7 (D#m)</text:p>
      <text:p><text:span text:style-name="Measure_20__23_1">With</text:span> a toy on Chri<text:span text:style-name="Measure_20__23_2">st</text:span>mas day <text:s text:c="14"/>Bb Gm <text:s text:c="2"/>Cm7 <text:s/>F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Bb Gm D# F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D7 D7 Gm Gm x2) - F# F# Bb G7 - Cm7 Cm7 Cm7 C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D#m D#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Bb Gm Cm7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